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951cm"/>
    </style:style>
    <style:style style:name="co3" style:family="table-column">
      <style:table-column-properties fo:break-before="auto" style:column-width="12.1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style:font-name="Times New Roman" fo:font-size="16pt" style:font-size-asian="16pt" style:font-size-complex="16pt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1" table:number-columns-repeated="1022" table:default-cell-style-name="Default"/>
        <table:table-row table:style-name="ro2">
          <table:table-cell table:style-name="ce1" office:value-type="string">
            <text:p>Свойство</text:p>
          </table:table-cell>
          <table:table-cell table:style-name="ce1" office:value-type="string">
            <text:p>Расшифровка</text:p>
          </table:table-cell>
          <table:table-cell table:style-name="ce5" table:number-columns-repeated="1022"/>
        </table:table-row>
        <table:table-row table:style-name="ro3">
          <table:table-cell table:style-name="ce2" office:value-type="string">
            <text:p>Материал (NdFeb, SmCo, AlNiCo, Ferrit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Марка (Гост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Свойства марки (если известны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Температура эксплуатации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Тип покрытия (если требуется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Форма магнита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Размер магнита в мм (длина, высота, ширина, диаметр)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Допуск к размеру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Чертёж при наличии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Количество ш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Квартальная потребность в шт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2" office:value-type="string">
            <text:p>Компания заказчик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2" office:value-type="string">
            <text:p>Контактное лицо, номер телефона, mail.</text:p>
          </table:table-cell>
          <table:table-cell table:style-name="ce4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4cm" fo:margin-bottom="0.817cm" fo:margin-left="2cm" fo:margin-right="0.4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.03.2017</text:date>, <text:time>10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24S</meta:editing-duration>
    <meta:editing-cycles>15</meta:editing-cycles>
    <meta:generator>OpenOffice/4.1.1$Win32 OpenOffice.org_project/411m6$Build-9775</meta:generator>
    <dc:date>2017-03-21T10:22:21.06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